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000000410B019A10CD733458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7.408cm" fo:margin-left="0.049cm" style:page-number="auto" table:align="left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369cm" table:align="center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5cm"/>
    </style:style>
    <style:style style:name="表格2.C" style:family="table-column">
      <style:table-column-properties style:column-width="5.505cm"/>
    </style:style>
    <style:style style:name="表格2.D" style:family="table-column">
      <style:table-column-properties style:column-width="5.507cm"/>
    </style:style>
    <style:style style:name="表格2.E" style:family="table-column">
      <style:table-column-properties style:column-width="2.148cm"/>
    </style:style>
    <style:style style:name="表格2.1" style:family="table-row">
      <style:table-row-properties style:min-row-height="0.0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9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035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 style:master-page-name="MP1">
      <style:table-properties style:width="17.399cm" style:rel-width="100%" fo:margin-left="0cm" style:page-number="auto" table:align="left"/>
    </style:style>
    <style:style style:name="表格3.A" style:family="table-column">
      <style:table-column-properties style:column-width="17.399cm" style:rel-column-width="9834*"/>
    </style:style>
    <style:style style:name="表格3.1" style:family="table-row">
      <style:table-row-properties style:min-row-height="15.45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75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left="0.162cm" fo:margin-right="0cm" fo:line-height="0.706cm" fo:text-indent="0cm" style:auto-text-indent="false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62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362cm" fo:margin-right="0cm" fo:line-height="0.706cm" fo:text-indent="-3.0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279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區塊文字">
      <style:paragraph-properties fo:margin-left="0cm" fo:margin-right="0.25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區塊文字">
      <style:paragraph-properties fo:margin-left="0.03cm" fo:margin-right="0.03cm" fo:margin-top="0.212cm" fo:margin-bottom="0.212cm" style:contextual-spacing="false" fo:text-align="center" style:justify-single-word="false" fo:text-indent="-0.019cm" style:auto-text-indent="false">
        <style:tab-stops/>
      </style:paragraph-properties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P7" style:family="paragraph" style:parent-style-name="區塊文字">
      <style:paragraph-properties fo:margin-left="0.03cm" fo:margin-right="0.03cm" fo:margin-top="0.212cm" fo:margin-bottom="0.212cm" style:contextual-spacing="false" fo:text-align="center" style:justify-single-word="false" fo:text-indent="-0.01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3.849cm" fo:margin-right="0cm" fo:line-height="0.635cm" fo:text-align="justify" style:justify-single-word="false" fo:text-indent="-0.78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區塊文字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2pt"/>
    </style:style>
    <style:style style:name="P13" style:family="paragraph" style:parent-style-name="區塊文字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區塊文字">
      <style:paragraph-properties fo:margin-left="0cm" fo:margin-right="-20.581cm" fo:line-height="0.706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區塊文字">
      <style:paragraph-properties fo:margin-left="0cm" fo:margin-right="0.056cm" fo:line-height="0.706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區塊文字">
      <style:paragraph-properties fo:margin-left="0cm" fo:margin-right="-0.049cm" fo:line-height="0.706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區塊文字">
      <style:paragraph-properties fo:margin-left="0cm" fo:margin-right="0.162cm" fo:line-height="0.706cm" fo:text-align="end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區塊文字">
      <style:paragraph-properties fo:margin-left="0cm" fo:margin-right="0.162cm" fo:margin-top="0cm" fo:margin-bottom="0.423cm" style:contextual-spacing="false" fo:line-height="0.706cm" fo:text-align="end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區塊文字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區塊文字">
      <style:paragraph-properties fo:margin-left="0cm" fo:margin-right="0.25cm" fo:line-height="0.52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1" style:family="paragraph" style:parent-style-name="區塊文字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2" style:family="paragraph" style:parent-style-name="區塊文字">
      <style:paragraph-properties fo:margin-left="0cm" fo:margin-right="-0.04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text-align="center" style:justify-single-word="false" fo:break-before="page"/>
    </style:style>
    <style:style style:name="P24" style:family="paragraph" style:parent-style-name="區塊文字">
      <style:paragraph-properties fo:margin-left="0cm" fo:margin-right="0.25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>
      <loext:graphic-properties draw:fill="solid" draw:fill-color="#ffffff" draw:opacity="100%"/>
    </style:style>
    <style:style style:name="T1" style:family="text">
      <style:text-properties style:font-name="標楷體" fo:font-size="11pt" style:font-name-asian="標楷體" style:font-size-asian="11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319cm, 0cm, 0.51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郵寄地點及電話：</text:p>
            <text:p text:style-name="P2">內政部國家公園署</text:p>
          </table:table-cell>
          <table:table-cell table:style-name="表格1.B1" office:value-type="string">
            <text:p text:style-name="P3">地址：106248臺北市大安區和平東路三段1巷1號</text:p>
            <text:p text:style-name="P4">電話：(02)37073831 (分機)2331~2335</text:p>
          </table:table-cell>
        </table:table-row>
      </table:table>
      <text:p text:style-name="P8">填表時請注意：一、本意見不必另備文。</text:p>
      <text:p text:style-name="P9">二、建議理由及辦法請針對公告圖說範圍內盡量以簡要文字條列。</text:p>
      <text:p text:style-name="P9">三、「編號」欄請免填。</text:p>
      <text:p text:style-name="P9">四、請檢附建議修正意見圖及有關資料。</text:p>
      <text:p text:style-name="P9">五、請到公開展覽處參閱圖說(草案)或描繪所需位置，必要時得要求部分影印(成本費自理)供用。</text:p>
      <text:p text:style-name="P12">建議位置及修正意見圖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">「龍鑾潭重要濕地（國家級）保育利用計畫（第一次檢討）（草案）」</text:p>
            <text:p text:style-name="P7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<text:span text:style-name="預設段落字型"><text:span text:style-name="T1">編號</text:span></text:span></text:p>
          </table:table-cell>
          <table:table-cell table:style-name="表格2.B2" office:value-type="string">
            <text:p text:style-name="P13">陳情位置</text:p>
          </table:table-cell>
          <table:table-cell table:style-name="表格2.B2" office:value-type="string">
            <text:p text:style-name="P13">陳情理由</text:p>
          </table:table-cell>
          <table:table-cell table:style-name="表格2.B2" office:value-type="string">
            <text:p text:style-name="P13">建議事項</text:p>
          </table:table-cell>
          <table:table-cell table:style-name="表格2.E2" office:value-type="string">
            <text:p text:style-name="P13">備註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>一、土地標示：</text:p>
            <text:p text:style-name="P17">區</text:p>
            <text:p text:style-name="P17">段</text:p>
            <text:p text:style-name="P17">小段</text:p>
            <text:p text:style-name="P18">地號</text:p>
            <text:p text:style-name="P15">二、門牌號：</text:p>
            <text:p text:style-name="P17">區</text:p>
            <text:p text:style-name="P17">路 <text:s text:c="2"/>段</text:p>
            <text:p text:style-name="P17">街 <text:s text:c="2"/>弄</text:p>
            <text:p text:style-name="P17">巷 <text:s text:c="2"/>號</text:p>
            <text:p text:style-name="P16">三、陳情人電話：</text:p>
            <text:p text:style-name="P16"/>
            <text:p text:style-name="P16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20">是否列席內政部重要濕地審議小組會議。</text:p>
            <text:p text:style-name="P5">□ 是</text:p>
            <text:p text:style-name="P24"><text:span text:style-name="預設段落字型"><text:span text:style-name="T2">□ 否</text:span></text:span></text:p>
          </table:table-cell>
        </table:table-row>
      </table:table>
      <text:p text:style-name="P21">申請人或其代表：　　　　　　蓋章　　　　　　地址：　　　　　　</text:p>
      <text:p text:style-name="P10"/>
      <text:p text:style-name="P11">中　華　民　國 <text:s/>113 年 <text:s text:c="3"/>月 <text:s text:c="3"/>日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text:span text:style-name="預設段落字型"><text:span text:style-name="T3"><draw:frame draw:style-name="fr1" draw:name="圖片 2" text:anchor-type="as-char" svg:y="0cm" svg:width="17.399cm" style:rel-width="scale" svg:height="24.368cm" style:rel-height="scale" draw:z-index="0"><draw:image xlink:href="Pictures/10000000000002D000000410B019A10CD7334586.jpg" xlink:type="simple" xlink:show="embed" xlink:actuate="onLoad" draw:mime-type="image/jpeg"/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25">「龍鑾潭重要濕地(國家級)保育利用計畫(第一次檢討)」功能分區(草案)示意圖</text:p>
          </table:table-cell>
        </table:table-row>
      </table:table>
      <text:p text:style-name="Text_20_body"><draw:custom-shape text:anchor-type="paragraph" draw:z-index="1" draw:name="Rectangle 2" draw:style-name="gr1" draw:text-style-name="P26" svg:width="2.153cm" svg:height="0.742cm" svg:x="2.762cm" svg:y="22.825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4.974cm" fo:margin-right="1.782cm" fo:hyphenation-ladder-count="no-limit" fo:text-indent="-1.094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-一" style:family="paragraph" style:parent-style-name="Text_20_body">
      <style:paragraph-properties fo:margin-left="0.353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樣式_20_一_20__2b__20_左_3a__20__20_0_20_公分_20_凸出_3a__20__20_2_20_字元" style:display-name="樣式 一 + 左:  0 公分 凸出:  2 字元" style:family="paragraph" style:parent-style-name="Text_20_body">
      <style:paragraph-properties fo:margin-left="0.99cm" fo:margin-right="0cm" fo:margin-top="0.318cm" fo:margin-bottom="0.318cm" style:contextual-spacing="false" fo:line-height="0.776cm" fo:orphans="2" fo:widows="2" fo:hyphenation-ladder-count="no-limit" fo:text-indent="-0.99cm" style:auto-text-indent="false">
        <style:tab-stops/>
      </style:paragraph-properties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" style:font-family-asian="標楷體" style:font-family-generic-asian="script" style:font-pitch-asian="fixed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郵寄地點及電話：</dc:title>
    <meta:initial-creator>hudluo</meta:initial-creator>
    <meta:creation-date>2024-08-15T09:52:00Z</meta:creation-date>
    <dc:date>2024-08-21T13:48:29.140000000</dc:date>
    <meta:print-date>2024-08-15T09:47:00Z</meta:print-date>
    <meta:editing-cycles>3</meta:editing-cycles>
    <meta:editing-duration>PT16S</meta:editing-duration>
    <meta:document-statistic meta:table-count="3" meta:image-count="1" meta:object-count="0" meta:page-count="2" meta:paragraph-count="35" meta:word-count="350" meta:character-count="421" meta:non-whitespace-character-count="377"/>
    <meta:template xlink:type="simple" xlink:actuate="onRequest" xlink:title="" xlink:href="Normal.dotm"/>
  </office:meta>
</office:document-meta>
</file>